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NewRoman" svg:font-family="TimesNewRoman, 'MS Gothic'"/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style:font-name-asian="Times New Roman" style:font-name-complex="Times New Roman"/>
    </style:style>
    <style:style style:name="P2" style:family="paragraph" style:parent-style-name="_5b_Normal_5d_">
      <style:paragraph-properties fo:margin-left="0.529cm" fo:margin-right="0cm" fo:line-height="150%" fo:text-align="justify" style:justify-single-word="false" fo:text-indent="-0.635cm" style:auto-text-indent="false"/>
      <style:text-properties style:font-name="Times New Roman" style:font-name-asian="Times New Roman" style:font-name-complex="Times New Roman"/>
    </style:style>
    <style:style style:name="P3" style:family="paragraph" style:parent-style-name="_5b_Normal_5d_">
      <style:paragraph-properties fo:margin-left="0.529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P4" style:family="paragraph" style:parent-style-name="_5b_Normal_5d_">
      <style:paragraph-properties fo:margin-left="0.529cm" fo:margin-right="0cm" fo:line-height="150%" fo:text-align="justify" style:justify-single-word="false" fo:text-indent="0.132cm" style:auto-text-indent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 style:list-style-name="WW8Num1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2"/>
    <style:style style:name="P19" style:family="paragraph" style:parent-style-name="Standard">
      <style:paragraph-properties style:line-height-at-least="0.353cm">
        <style:tab-stops>
          <style:tab-stop style:position="17.999cm" style:type="right"/>
        </style:tab-stops>
      </style:paragraph-properties>
    </style:style>
    <style:style style:name="P20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</style:style>
    <style:style style:name="P21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3.747cm" fo:margin-right="0cm" fo:line-height="150%" fo:text-align="justify" style:justify-single-word="false" fo:text-indent="1.249cm" style:auto-text-indent="false" style:text-autospace="none"/>
    </style:style>
    <style:style style:name="P24" style:family="paragraph" style:parent-style-name="Standard">
      <style:paragraph-properties fo:margin-left="3.747cm" fo:margin-right="0cm" fo:line-height="150%" fo:text-align="justify" style:justify-single-word="false" fo:text-indent="1.249cm" style:auto-text-indent="false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2.498cm" fo:margin-right="0cm" fo:line-height="150%" fo:text-align="justify" style:justify-single-word="false" fo:text-indent="1.249cm" style:auto-text-indent="false" style:text-autospace="none"/>
    </style:style>
    <style:style style:name="P27" style:family="paragraph" style:parent-style-name="Standard">
      <style:paragraph-properties fo:margin-left="2.498cm" fo:margin-right="0cm" fo:line-height="150%" fo:text-align="justify" style:justify-single-word="false" fo:text-indent="1.249cm" style:auto-text-indent="false" style:text-autospace="none"/>
      <style:text-properties fo:language="de" fo:country="DE"/>
    </style:style>
    <style:style style:name="P28" style:family="paragraph" style:parent-style-name="Standard">
      <style:paragraph-properties fo:margin-left="2.498cm" fo:margin-right="0cm" fo:line-height="150%" fo:text-align="justify" style:justify-single-word="false" fo:text-indent="-2.461cm" style:auto-text-indent="false" style:text-autospace="none"/>
    </style:style>
    <style:style style:name="P29" style:family="paragraph" style:parent-style-name="Standard">
      <style:paragraph-properties fo:margin-left="4.995cm" fo:margin-right="0cm" fo:line-height="150%" fo:text-align="justify" style:justify-single-word="false" fo:text-indent="1.249cm" style:auto-text-indent="false" style:text-autospace="none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9.991cm" fo:margin-right="0cm" fo:line-height="150%" fo:text-indent="-9.816cm" style:auto-text-indent="false">
        <style:tab-stops>
          <style:tab-stop style:position="10.001cm"/>
          <style:tab-stop style:position="11.086cm"/>
        </style:tab-stops>
      </style:paragraph-properties>
    </style:style>
    <style:style style:name="P35" style:family="paragraph" style:parent-style-name="Standard" style:master-page-name="Standard">
      <style:paragraph-properties fo:line-height="150%" fo:text-align="justify" style:justify-single-word="false" style:page-number="auto" style:text-autospace="none"/>
    </style:style>
    <style:style style:name="P36" style:family="paragraph" style:parent-style-name="Standard">
      <style:paragraph-properties fo:margin-left="0.026cm" fo:margin-right="0cm" fo:line-height="150%" fo:text-indent="1.249cm" style:auto-text-indent="false"/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5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6" style:family="text">
      <style:text-properties style:font-name="TimesNewRoman" fo:language="de" fo:country="DE" fo:font-weight="bold" style:font-name-asian="TimesNewRoman" style:font-weight-asian="bold" style:font-name-complex="TimesNewRoman" style:font-weight-complex="bold"/>
    </style:style>
    <style:style style:name="T7" style:family="text">
      <style:text-properties style:font-name="TimesNewRoman" fo:font-style="italic" fo:font-weight="bold" style:font-style-asian="italic" style:font-weight-asian="bold" style:font-name-complex="TimesNewRoman" style:font-style-complex="italic" style:font-weight-complex="bold"/>
    </style:style>
    <style:style style:name="T8" style:family="text">
      <style:text-properties style:font-name="TimesNewRoman" fo:font-style="italic" fo:font-weight="bold" style:font-name-asian="TimesNewRoman" style:font-style-asian="italic" style:font-weight-asian="bold" style:font-name-complex="TimesNewRoman" style:font-style-complex="italic" style:font-weight-complex="bold"/>
    </style:style>
    <style:style style:name="T9" style:family="text">
      <style:text-properties style:font-name="TimesNewRoman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anguage="de" fo:country="DE"/>
    </style:style>
    <style:style style:name="T12" style:family="text">
      <style:text-properties fo:language="de" fo:country="DE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82"/>Leżajsk, dnia ..........................................</text:p>
      <text:p text:style-name="P7"/>
      <text:p text:style-name="P7"><text:span text:style-name="T1">Komornik S</text:span><text:span text:style-name="T2">ą</text:span><text:span text:style-name="T1">dowy przy S</text:span><text:span text:style-name="T2">ą</text:span><text:span text:style-name="T1">dzie Rejonowym </text:span></text:p>
      <text:p text:style-name="P12">w Leżajsku</text:p>
      <text:p text:style-name="P13">Jacek Podkamienny</text:p>
      <text:p text:style-name="P13">Kancelaria Komornicza w Leżajsku</text:p>
      <text:p text:style-name="P7"><text:span text:style-name="T1">37-300 Leżajsk, ul. Mickiewicza 64/1</text:span></text:p>
      <text:p text:style-name="P20"/>
      <text:p text:style-name="P10"/>
      <text:p text:style-name="P10"/>
      <text:p text:style-name="P22">WNIOSEK EGZEKUCYJNY</text:p>
      <text:p text:style-name="P25"><text:s text:c="2"/></text:p>
      <text:p text:style-name="P21"/>
      <text:p text:style-name="P7">Wierzyciel/ka ..............................................................................., NIP: ...............................</text:p>
      <text:p text:style-name="P23">(nazwisko i imi<text:span text:style-name="T3">ę</text:span>)</text:p>
      <text:p text:style-name="P7">zamieszkały/a .....................................................................................................................</text:p>
      <text:p text:style-name="P26"><text:span text:style-name="T10">(adres: kod pocztowy, miejscowo</text:span><text:span text:style-name="T4">ść</text:span><text:span text:style-name="T10">, ulica, numer domu)</text:span></text:p>
      <text:p text:style-name="P26"/>
      <text:p text:style-name="P28"><text:span text:style-name="T11">nr tel.: ......................... …. <text:s/>e- mail........................................................................................</text:span></text:p>
      <text:p text:style-name="P27"/>
      <text:p text:style-name="P7"><text:span text:style-name="T12">DŁU</text:span><text:span text:style-name="T6">Ż</text:span><text:span text:style-name="T12">NIK/CZKA ___________________________________, PESEL:________________</text:span></text:p>
      <text:p text:style-name="P23"><text:span text:style-name="T10">(nazwisko i imi</text:span><text:span text:style-name="T4">ę </text:span><text:span text:style-name="T10">lub pełna nazwa firmy)</text:span></text:p>
      <text:p text:style-name="P24"/>
      <text:p text:style-name="P14">Data i miejsce urodzenia: ......................................................., <text:s/></text:p>
      <text:p text:style-name="P7"><text:span text:style-name="T13">Imiona rodziców..................................................</text:span></text:p>
      <text:p text:style-name="P14">Zamieszały/a..............................................................................................................................................................</text:p>
      <text:p text:style-name="P7"><text:span text:style-name="T13">Przebywaj</text:span><text:span text:style-name="T5">ą</text:span><text:span text:style-name="T13">cy/a .......................................................................................................................................................</text:span></text:p>
      <text:p text:style-name="P15">NIP: ........................................... Nr dow. osobistego ................................... REGON............................................</text:p>
      <text:p text:style-name="P7"><text:span text:style-name="T13">Przedkładam tytuł wykonawczy: wyrok/protokół ugody/postanowienie* </text:span><text:span text:style-name="T14">(*zakre</text:span><text:span text:style-name="T7">ś</text:span><text:span text:style-name="T14">li</text:span><text:span text:style-name="T7">ć</text:span><text:span text:style-name="T8"> </text:span><text:span text:style-name="T14">wła</text:span><text:span text:style-name="T7">ś</text:span><text:span text:style-name="T14">ciwe)</text:span></text:p>
      <text:p text:style-name="P7"><text:span text:style-name="T13">S</text:span><text:span text:style-name="T5">ą</text:span><text:span text:style-name="T13">du .............................................w ...................................................</text:span></text:p>
      <text:p text:style-name="P14"><text:s/>z dnia ...........................................</text:p>
      <text:p text:style-name="P7"><text:span text:style-name="T13">sygnatura akt...........................................................................................................................</text:span></text:p>
      <text:p text:style-name="P14"/>
      <text:p text:style-name="P14"><text:soft-page-break/></text:p>
      <text:p text:style-name="P7"><text:span text:style-name="T15">WNOSZ</text:span><text:span text:style-name="T9">Ę </text:span><text:span text:style-name="T15">O WSZCZ</text:span><text:span text:style-name="T9">Ę</text:span><text:span text:style-name="T15">CIE EGZEKUCJI PRZECIWKO DŁU</text:span><text:span text:style-name="T9">Ż</text:span><text:span text:style-name="T15">NIKOWI(CZCE)</text:span></text:p>
      <text:p text:style-name="P17">W CELU WYEGZEKWOWANIA:</text:p>
      <text:p text:style-name="P7">1. nale<text:span text:style-name="T3">ż</text:span>no<text:span text:style-name="T3">ś</text:span>ci głównej ...................................................zł z zas<text:span text:style-name="T3">ą</text:span>dzonymi odsetkami</text:p>
      <text:p text:style-name="P7">od ............................. do dnia zapłaty</text:p>
      <text:p text:style-name="P7">2. kosztów procesu: ............................................................ zł</text:p>
      <text:p text:style-name="P7">3. kosztów klauzuli: ............................................................ zł</text:p>
      <text:p text:style-name="P7">4.innych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span text:style-name="T10">(poda</text:span><text:span text:style-name="T4">ć </text:span><text:span text:style-name="T10">tytuł oraz kwot</text:span><text:span text:style-name="T4">ę</text:span><text:span text:style-name="T10">)</text:span></text:p>
      <text:list xml:id="list3145018123350846740" text:style-name="WW8Num1">
        <text:list-header>
          <text:p text:style-name="P8">kosztów egzekucyjnych, które powstaną w toku post<text:span text:style-name="T3">ę</text:span>powania</text:p>
          <text:p text:style-name="P8">…………………………………………………………………….</text:p>
        </text:list-header>
      </text:list>
      <text:p text:style-name="P7"/>
      <text:p text:style-name="P7"/>
      <text:p text:style-name="P7"><text:span text:style-name="T15">WNOSZ</text:span><text:span text:style-name="T9">Ę </text:span><text:span text:style-name="T15">O WSZCZ</text:span><text:span text:style-name="T9">Ę</text:span><text:span text:style-name="T15">CIE EGZEKUCJI Z:</text:span></text:p>
      <text:p text:style-name="P7"/>
      <text:list xml:id="list6322964604501167067" text:style-name="WW8Num2">
        <text:list-item>
          <text:p text:style-name="P11"><text:span text:style-name="T13"><text:s/></text:span>wynagrodzenia za pracę <text:s/>w ............................................................................................. <text:s text:c="8"/></text:p>
        </text:list-item>
      </text:list>
      <text:p text:style-name="P31"><text:s text:c="2"/></text:p>
      <text:p text:style-name="P31"><text:s/>….......................................................................................................................................</text:p>
      <text:p text:style-name="P9"><text:s text:c="41"/><text:span text:style-name="T10">(podać pełną nazwę zakładu pracy)</text:span></text:p>
      <text:p text:style-name="P9"/>
      <text:list xml:id="list33351227" text:continue-numbering="true" text:style-name="WW8Num2">
        <text:list-item>
          <text:p text:style-name="P18">ruchomości <text:s/>dłużnika, tj……………………………………………………………….. </text:p>
        </text:list-item>
      </text:list>
      <text:p text:style-name="P30"/>
      <text:p text:style-name="P30">……………………………………………………….............................................................</text:p>
      <text:p text:style-name="P9"><text:s text:c="49"/><text:span text:style-name="T10">(wymienić ruchomości)</text:span></text:p>
      <text:p text:style-name="P9">znajdujących się <text:s/>w ...................................................................................................</text:p>
      <text:p text:style-name="P9"/>
      <text:list xml:id="list33345596" text:continue-numbering="true" text:style-name="WW8Num2">
        <text:list-item>
          <text:p text:style-name="P11">wierzytelności...................................................................................................................</text:p>
        </text:list-item>
      </text:list>
      <text:p text:style-name="P31"/>
      <text:p text:style-name="P31">............................................................................</text:p>
      <text:p text:style-name="P9"/>
      <text:list xml:id="list33355967" text:continue-numbering="true" text:style-name="WW8Num2">
        <text:list-item>
          <text:p text:style-name="P11">kont bankowych ..........................................................................................</text:p>
        </text:list-item>
      </text:list>
      <text:p text:style-name="P9"><text:s text:c="39"/><text:span text:style-name="T10">(podać numer konta i nazwę banku)</text:span></text:p>
      <text:p text:style-name="P9"/>
      <text:list xml:id="list33376606" text:continue-numbering="true" text:style-name="WW8Num2">
        <text:list-item>
          <text:p text:style-name="P11"><text:s/>nieruchomości ................................................................................................................. </text:p>
        </text:list-item>
        <text:list-item>
          <text:p text:style-name="P18">innych praw majątkowych .........................................................................................</text:p>
        </text:list-item>
      </text:list>
      <text:p text:style-name="P7"/>
      <text:p text:style-name="P7"/>
      <text:p text:style-name="P7"><text:soft-page-break/><text:span text:style-name="T13">Wyegzekwowane kwoty prosz</text:span><text:span text:style-name="T5">ę </text:span><text:span text:style-name="T13">przekaza</text:span><text:span text:style-name="T5">ć </text:span><text:span text:style-name="T13">na mój adres domowy wy</text:span><text:span text:style-name="T5">ż</text:span><text:span text:style-name="T13">ej wymieniony/ na moje konto: ....................................................................................................</text:span></text:p>
      <text:p text:style-name="P16"><text:s text:c="48"/>(podać numer konta i nazwę banku)</text:p>
      <text:p text:style-name="P16"/>
      <text:p text:style-name="P16"/>
      <text:p text:style-name="P19">Wierzyciel zleca Komornikowi <text:s/>poszukiwanie majątku dłużnika w trybie art. 797 ze zn. <text:line-break/>1 kpc.</text:p>
      <text:p text:style-name="P9">Jednocześnie oświadczam, że zobowiązuję się do niezwłocznego informowania Komornika <text:line-break/>o każdej bezpośredniej wpłacie przekazanej <text:s/>przez dłużnika <text:s/>tytułem zadłużenia w sprawie.</text:p>
      <text:p text:style-name="P9"/>
      <text:p text:style-name="P9"/>
      <text:p text:style-name="P9"><text:s text:c="97"/>......................................................</text:p>
      <text:p text:style-name="P32"><text:s text:c="10"/>podpis wierzyciela(ki)</text:p>
      <text:p text:style-name="P9"/>
      <text:p text:style-name="P9"/>
      <text:p text:style-name="P9">Wierzyciel oświadcza, że dokonuje wyboru Komornika na podstawie przepisu art. 8 ust. 5 ustawy z dnia 29.08.1997 r. o komornikach sądowych i egzekucji (Dz. U. Z 2006 r. Nr 167, poz. 1191 ze zm.).</text:p>
      <text:p text:style-name="P9"/>
      <text:p text:style-name="P6"><text:s text:c="6"/><text:tab/><text:tab/><text:tab/><text:tab/><text:tab/><text:tab/><text:tab/> <text:s/>.......................................................</text:p>
      <text:p text:style-name="P33">podpis wierzyciela(ki)</text:p>
      <text:p text:style-name="P33"/>
      <text:p text:style-name="P2">Wierzyciel oświadcza iż obecnie jest/nie <text:s/>aktywnym podatnikiem podatku oraz wyraża/ nie wyraża zgodę na otrzymywanie faktur drogą elektroniczną i wskazanie adresu e-mail.</text:p>
      <text:p text:style-name="P3"/>
      <text:p text:style-name="P6"><text:s/><text:tab/><text:tab/><text:tab/><text:tab/><text:tab/><text:tab/><text:tab/><text:tab/> .......................................................</text:p>
      <text:p text:style-name="P33">podpis wierzyciela(ki)</text:p>
      <text:p text:style-name="P1"/>
      <text:p text:style-name="P1"/>
      <text:p text:style-name="P4"/>
      <text:p text:style-name="P1"/>
      <text:p text:style-name="P5"/>
      <text:p text:style-name="P34">Załączniki:</text:p>
      <text:p text:style-name="P34">1. …..............................................</text:p>
      <text:p text:style-name="P34">2. …..............................................</text:p>
      <text:p text:style-name="P34">3. ...................................................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NewRoman" svg:font-family="TimesNewRoman, 'MS Gothic'"/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>
      <style:text-properties style:font-name="Wingdings 2" style:font-name-complex="Open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OpenSymbol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Wingdings 2" style:font-name-complex="OpenSymbol"/>
    </style:style>
    <style:style style:name="WW8Num3z0" style:family="text">
      <style:text-properties style:font-name="Wingdings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>
      <style:text-properties style:font-name="Wingdings 2" style:font-name-complex="Open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5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ornik Sądowy przy Sądzie Rejonowym w Ełku</dc:title>
    <meta:initial-creator>sylcie</meta:initial-creator>
    <meta:creation-date>2016-08-04T13:13:00</meta:creation-date>
    <dc:creator>janusz </dc:creator>
    <dc:date>2016-08-04T13:18:40.35</dc:date>
    <meta:print-date>2013-11-21T13:01:00</meta:print-date>
    <meta:editing-cycles>2</meta:editing-cycles>
    <meta:editing-duration>PT8M</meta:editing-duration>
    <meta:document-statistic meta:table-count="0" meta:image-count="0" meta:object-count="0" meta:page-count="3" meta:paragraph-count="65" meta:word-count="311" meta:character-count="5437"/>
    <meta:generator>OpenOffice/4.0.1$Win32 OpenOffice.org_project/401m5$Build-9714</meta:generator>
  </office:meta>
</office:document-meta>
</file>