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rmal_5d_">
      <style:text-properties style:font-name="Times New Roman" style:font-name-asian="Times New Roman" style:font-name-complex="Times New Roman"/>
    </style:style>
    <style:style style:name="P2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3" style:family="paragraph" style:parent-style-name="_5b_Normal_5d_">
      <style:paragraph-properties fo:text-align="justify" style:justify-single-word="fals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4" style:family="paragraph" style:parent-style-name="_5b_Normal_5d_">
      <style:paragraph-properties fo:text-align="center" style:justify-single-word="fals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5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6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7" style:family="paragraph" style:parent-style-name="_5b_Normal_5d_">
      <style:paragraph-properties style:line-height-at-least="0.847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8" style:family="paragraph" style:parent-style-name="_5b_Normal_5d_">
      <style:paragraph-properties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9" style:family="paragraph" style:parent-style-name="_5b_Normal_5d_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_5b_Normal_5d_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11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12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P13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_5b_Normal_5d_">
      <style:paragraph-properties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_5b_Normal_5d_">
      <style:paragraph-properties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6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7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P18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P19" style:family="paragraph" style:parent-style-name="_5b_Normal_5d_">
      <style:paragraph-properties style:line-height-at-least="0.847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0" style:family="paragraph" style:parent-style-name="_5b_Normal_5d_">
      <style:paragraph-properties>
        <style:tab-stops>
          <style:tab-stop style:position="4.999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21" style:family="paragraph" style:parent-style-name="_5b_Normal_5d_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2" style:family="paragraph" style:parent-style-name="_5b_Normal_5d_" style:master-page-name="Standard">
      <style:paragraph-properties style:page-number="auto"/>
    </style:style>
    <style:style style:name="T1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style:font-name="Times New Roman" style:font-name-asian="Times New Roman" style:font-name-complex="Times New Roman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6" style:family="text">
      <style:text-properties fo:color="#000000"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<text:tab/><text:tab/>Komornik Sądowy</text:p>
      <text:p text:style-name="P2"><text:tab/><text:tab/>przy Sądzie Rejonowym w Leżajsku</text:p>
      <text:p text:style-name="P2"><text:tab/><text:tab/>Jacek Podkamienny</text:p>
      <text:p text:style-name="P15"><text:span text:style-name="T1"><text:tab/> <text:s text:c="8"/>Leżajsk<text:tab/>dnia </text:span><text:span text:style-name="T2">_________________</text:span></text:p>
      <text:p text:style-name="P5"/>
      <text:p text:style-name="P5"/>
      <text:p text:style-name="P9">WNIOSEK EGZEKUCYJNY <text:s/>(Kmp)</text:p>
      <text:p text:style-name="P5"/>
      <text:p text:style-name="P16"><text:span text:style-name="T1">Przedstawiciel ustawowy:</text:span><text:span text:style-name="T2"> __________________________________________________________</text:span></text:p>
      <text:p text:style-name="P10">(nazwisko i imię)</text:p>
      <text:p text:style-name="P16"><text:span text:style-name="T2">Nr PESEL: ________________ Nr dow.Osob: _________________ </text:span></text:p>
      <text:p text:style-name="P16"><text:span text:style-name="T2">Nr NIP: ___________________</text:span></text:p>
      <text:p text:style-name="P10"/>
      <text:p text:style-name="P6">zamieszkały(a) _____________________________________________________________________</text:p>
      <text:p text:style-name="P18"><text:span text:style-name="T2"><text:tab/></text:span><text:span text:style-name="T3"> (adres: kod pocztowy, miejscowość, ulica, numer domu) </text:span></text:p>
      <text:p text:style-name="P17"><text:span text:style-name="T2">nr konta wierzyciela:______________________________________________________________ </text:span></text:p>
      <text:p text:style-name="P6">działający(a) w imieniu alimentowanych (wierzycieli):</text:p>
      <text:p text:style-name="P16"><text:span text:style-name="T2">_______________________________________________ <text:s/>PESEL: _______________________</text:span></text:p>
      <text:p text:style-name="P7">_______________________________________________ <text:s/>PESEL: _______________________</text:p>
      <text:p text:style-name="P7">_______________________________________________ <text:s/>PESEL: _______________________</text:p>
      <text:p text:style-name="P12"><text:tab/>(imię i nazwisko)<text:tab/><text:tab/><text:tab/><text:tab/><text:tab/><text:tab/><text:tab/><text:tab/>(PESEL)</text:p>
      <text:p text:style-name="P16"><text:span text:style-name="T1">Dłużnik(czka) </text:span><text:span text:style-name="T2">_____________________________________________________________________</text:span></text:p>
      <text:p text:style-name="P10">(nazwisko i imię)</text:p>
      <text:p text:style-name="P6">urodzony(a) __________________________________ syn(córka) _________________________</text:p>
      <text:p text:style-name="P20"><text:span text:style-name="T2"><text:tab/><text:tab/><text:tab/><text:tab/><text:tab/><text:tab/><text:tab/><text:tab/></text:span><text:span text:style-name="T3">(data i miejsce)</text:span></text:p>
      <text:p text:style-name="P5">Nr PESEL ________________ <text:s/>Nr NIP ________________ , Nr Dow.Osob.___________________</text:p>
      <text:p text:style-name="P19"><text:span text:style-name="T2">zamieszkały(a) ___________________________________________________________________</text:span></text:p>
      <text:p text:style-name="P18"><text:span text:style-name="T4"><text:tab/></text:span><text:span text:style-name="T3">(adres: kod pocztowy, miejscowość, ulica, numer domu)</text:span></text:p>
      <text:p text:style-name="P6">Przedkładam wyrok, protokół ugody, postanowienie Sądu __________________________________</text:p>
      <text:p text:style-name="P19"><text:span text:style-name="T2">w _________________________ z dnia _____________ sygnatura akt ______________________</text:span></text:p>
      <text:p text:style-name="P6">i wnoszę o wszczęcie egzekucji przeciwko dłużnikowi(czce) w celu wyegzekwowania:</text:p>
      <text:p text:style-name="P19"><text:span text:style-name="T2">1. alimentów zaległych za czas od </text:span><text:span text:style-name="T3">*</text:span><text:span text:style-name="T2"> <text:s/>____________. do </text:span><text:span text:style-name="T3">*</text:span><text:span text:style-name="T2"> <text:s/>___________ w sumie </text:span><text:span text:style-name="T3">*</text:span><text:span text:style-name="T2"> ____________ zł z zasądzonymi odsetkami: jak w wyroku <text:s/></text:span><text:span text:style-name="T3">**</text:span><text:span text:style-name="T2">/ od ____________ do dnia zapłaty </text:span><text:span text:style-name="T3">** </text:span><text:span text:style-name="T2">/ bez odsetek</text:span><text:span text:style-name="T3">**</text:span></text:p>
      <text:p text:style-name="P19"><text:span text:style-name="T2">2. bieżących alimentów od <text:s/></text:span><text:span text:style-name="T3">*</text:span><text:span text:style-name="T2"> ____________ po </text:span><text:span text:style-name="T3">*</text:span><text:span text:style-name="T2"> _____________ zł miesięcznie wraz z </text:span></text:p>
      <text:p text:style-name="P19"><text:span text:style-name="T2">zasądzonymi odsetkami: jak w wyroku <text:s/></text:span><text:span text:style-name="T3">**</text:span><text:span text:style-name="T2">/ od ____________ do dnia zapłaty </text:span><text:span text:style-name="T3">** </text:span><text:span text:style-name="T2">/ bez odsetek</text:span><text:span text:style-name="T3">**</text:span></text:p>
      <text:p text:style-name="P7">3. kosztów procesu _________________ zł</text:p>
      <text:p text:style-name="P7">4. inne należności ______________________________________ w kwocie _________________zł</text:p>
      <text:p text:style-name="P11"><text:tab/><text:tab/><text:tab/><text:tab/> (podać rodzaj należności)</text:p>
      <text:p text:style-name="P16"><text:soft-page-break/><text:span text:style-name="T3"><text:s/>*</text:span><text:span text:style-name="T2"> <text:s/></text:span><text:span text:style-name="T4">proszę wypełnić lub przekreślić, tak aby nie pozostawiać pustych miejsc <text:s text:c="24"/><text:tab/><text:tab/> </text:span></text:p>
      <text:p text:style-name="P16"><text:span text:style-name="T2"><text:s/></text:span><text:span text:style-name="T3">**</text:span><text:span text:style-name="T4"> <text:s/>niepotrzebne skreślić <text:s text:c="8"/></text:span></text:p>
      <text:p text:style-name="P13"><text:s text:c="121"/></text:p>
      <text:p text:style-name="P21"><text:span text:style-name="T1">Egzekucję proszę prowadzić według następujących sposobów</text:span><text:span text:style-name="T2">: z ruchomości, z innych wierzytelności, z rachunków bankowych, wynagrodzenia za pracę, a zwłaszcza proszę skierować ją do:</text:span></text:p>
      <text:p text:style-name="P16"><text:span text:style-name="T2"><text:s/>- wynagrodzenia dłużnika: <text:s/></text:span><text:span text:style-name="T3">***</text:span><text:span text:style-name="T2"> ______________________________________________________</text:span></text:p>
      <text:p text:style-name="P19"><text:span text:style-name="T2"><text:s/>- ruchomości dłużnika: <text:s/></text:span><text:span text:style-name="T3">***</text:span><text:span text:style-name="T2"> _________________________________________________________</text:span></text:p>
      <text:p text:style-name="P19"><text:span text:style-name="T2"><text:s/>- rachunku bankowego dłużnika: </text:span><text:span text:style-name="T3">****</text:span><text:span text:style-name="T2"> _________________________________________________</text:span></text:p>
      <text:p text:style-name="P19"><text:span text:style-name="T2"><text:s/>- innych wierzytelności przypadających od: </text:span><text:span text:style-name="T3">****</text:span><text:span text:style-name="T2"> <text:s/>________________________________________</text:span></text:p>
      <text:p text:style-name="P7">_______________________________________________________________________________</text:p>
      <text:p text:style-name="P19"><text:span text:style-name="T2"><text:s/>- innych praw majątkowych: <text:s/></text:span><text:span text:style-name="T3">***</text:span><text:span text:style-name="T2"> _____________________________________________________</text:span></text:p>
      <text:p text:style-name="P5"/>
      <text:p text:style-name="P19"><text:span text:style-name="T2"><text:s/></text:span><text:span text:style-name="T3">***</text:span><text:span text:style-name="T2"> </text:span><text:span text:style-name="T5">jeżeli wierzyciel nie ma wiedzy w tym zakresie, należy wpisać </text:span><text:span text:style-name="T6">"w/g ustaleń komornika"</text:span></text:p>
      <text:p text:style-name="P6"/>
      <text:p text:style-name="P16"><text:span text:style-name="T1">Informacje o dłużniku: </text:span><text:span text:style-name="T2"><text:s/></text:span><text:span text:style-name="T3">****</text:span><text:span text:style-name="T2"> </text:span></text:p>
      <text:p text:style-name="P7">1. posiada samochód (marka): ______________________________________________________ ,</text:p>
      <text:p text:style-name="P7">2. posiada wartościowe ruchomości: _________________________________________________ ,</text:p>
      <text:p text:style-name="P7">3. prowadzi działalność gospodarczą: ________________________________________________ ,</text:p>
      <text:p text:style-name="P7">4. jest właścicielem działki budowlanej, domu, garażu, mieszkania itp.: ______________________</text:p>
      <text:p text:style-name="P7">_______________________________________________________________________________</text:p>
      <text:p text:style-name="P7">5. posiada udziały w spółkach, spółdzielniach itp.: ______________________________________ ,</text:p>
      <text:p text:style-name="P7">6. inne: _________________________________________________________________________</text:p>
      <text:p text:style-name="P7">_______________________________________________________________________________</text:p>
      <text:p text:style-name="P7"/>
      <text:p text:style-name="P16"><text:span text:style-name="T2"><text:s/></text:span><text:span text:style-name="T3">****</text:span><text:span text:style-name="T2"> </text:span><text:span text:style-name="T5">jeżeli wierzyciel nie ma wiedzy w tym zakresie, należy wpisać </text:span><text:span text:style-name="T6">"nie wiem"</text:span></text:p>
      <text:p text:style-name="P8"/>
      <text:p text:style-name="P3">Oświadczam, że zostałem(am) pouczony(a) zgodnie z art.136 k.p.c. o obowiązku zawiadomienia o każdej zmianie miejsca swojego zamieszkania i wiem, że w razie zaniedbania tego obowiązku pisma kierowane do mojej osoby pozostaną w aktach sprawy ze skutkiem doręczenia.</text:p>
      <text:p text:style-name="P3">Uzasadnienie.</text:p>
      <text:p text:style-name="P4"/>
      <text:p text:style-name="P4">Uzasadnienie</text:p>
      <text:p text:style-name="P3">Dłużnik na podstawie w/w tytułu wykonawczego opatrzonego klauzulą wykonalności został zobowiązany do płacenia alimentów. Z zobowiązania tego nie wywiązuje się należycie. Spowodowało to powstanie zaległości i naraziło uprawnionych do tych świadczeń na niemożność zaspokojenia podstawowych potrzeb. Wobec powyższego zasadne jest wszczęcie postępowania egzekucyjnego p-ko dłużnikowi w celu przymuszenia go do wykonania <text:soft-page-break/>zobowiązań. Kosztami postępowania egzekucyjnego proszę obciążyć dłużnika. Oświadczam, iż zostałam poinformowana, iż w przypadku niecelowego wszczęcia egzekucji zostanę obciążona kosztami postępowania.</text:p>
      <text:p text:style-name="P3">O wysokości kosztów zostałam poinformowana i jednocześnie oświadczam, że powiadomię <text:s/>komornika o wpłatach, które dłużnik dokona dobrowolnie <text:s/>na mój adres po dniu dzisiejszym.</text:p>
      <text:p text:style-name="P3"/>
      <text:p text:style-name="P3"/>
      <text:p text:style-name="P3"/>
      <text:p text:style-name="P3"><text:s text:c="56"/>Podpis czytelny ...................................................................</text:p>
      <text:p text:style-name="P14"><text:tab/><text:tab/>(podpis wierzyciela)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l" fo:country="PL" style:letter-kerning="true" style:font-name-asian="Arial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sz</meta:initial-creator>
    <meta:creation-date>2016-08-04T13:21:00</meta:creation-date>
    <dc:creator>janusz </dc:creator>
    <dc:date>2016-08-04T13:26:09.25</dc:date>
    <meta:editing-cycles>2</meta:editing-cycles>
    <meta:editing-duration>PT1M</meta:editing-duration>
    <meta:document-statistic meta:table-count="0" meta:image-count="0" meta:object-count="0" meta:page-count="3" meta:paragraph-count="61" meta:word-count="469" meta:character-count="5136"/>
    <meta:generator>OpenOffice/4.0.1$Win32 OpenOffice.org_project/401m5$Build-9714</meta:generator>
  </office:meta>
</office:document-meta>
</file>