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KMP...................... </text:p>
      <text:p text:style-name="P1">Leżajsk, dnia ................................r. </text:p>
      <text:p text:style-name="Standard"/>
      <text:p text:style-name="Standard"/>
      <text:p text:style-name="Standard">Komornik Sądowy przy Sądzie Rejonowym w Leżajsku <text:s/></text:p>
      <text:p text:style-name="Standard">Jacek Podkamienny</text:p>
      <text:p text:style-name="Standard"/>
      <text:p text:style-name="Standard"/>
      <text:p text:style-name="Standard"/>
      <text:p text:style-name="P3"><text:s/>WNIOSEK O WYDANIE ZAŚWIADCZENIA </text:p>
      <text:p text:style-name="Standard"/>
      <text:p text:style-name="Standard">Wnoszę o wydanie zaświadczenia o bezskuteczności egzekucji alimentów w postępowaniu egzekucyjnym prowadzonym przeciwko dłużnikowi </text:p>
      <text:p text:style-name="Standard"/>
      <text:p text:style-name="Standard"/>
      <text:p text:style-name="Standard">__________________________________________________________________________ </text:p>
      <text:p text:style-name="Standard"/>
      <text:p text:style-name="Standard"/>
      <text:p text:style-name="Standard"/>
      <text:p text:style-name="Standard">za okres ___________________________________________________________________ </text:p>
      <text:p text:style-name="Standard"/>
      <text:p text:style-name="Standard"/>
      <text:p text:style-name="Standard"/>
      <text:p text:style-name="Standard"/>
      <text:p text:style-name="Standard">celem przedłożenia do 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_____________</text:p>
      <text:p text:style-name="P2"><text:s text:c="70"/>czytelny podpis</text:p>
      <text:p text:style-name="P4"/>
      <text:p text:style-name="P2"/>
      <text:p text:style-name="P2">Pouczenie: wniosek składa osoba uprawniona, jej pełnomocnik (w przypadku osób pełnoletnich), przedstawiciel ustawowy lub opiekun prawny (w przypadku osób małoletnich lub ubezwłasnowolnionych). Pełnomocnik wnioskodawcy winien wraz z wnioskiem złożyć dokument pełnomocnictwa, zgodny z przepisami kodeksu cywilnego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P</meta:initial-creator>
    <meta:creation-date>2015-08-21T12:13:00.34</meta:creation-date>
    <meta:printed-by>J. P</meta:printed-by>
    <meta:print-date>2015-08-21T12:17:44.03</meta:print-date>
    <dc:date>2016-08-03T12:26:12.81</dc:date>
    <dc:creator>J. P</dc:creator>
    <meta:editing-duration>PT00H05M0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2" meta:word-count="78" meta:character-count="984"/>
  </office:meta>
</office:document-meta>
</file>